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067" officeooo:paragraph-rsid="001de067"/>
    </style:style>
    <style:style style:name="P2" style:family="paragraph" style:parent-style-name="Standard">
      <style:paragraph-properties fo:text-align="center" style:justify-single-word="false"/>
      <style:text-properties officeooo:rsid="001de067" officeooo:paragraph-rsid="001de067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de067" officeooo:paragraph-rsid="001de067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dfc5e" officeooo:paragraph-rsid="001dfc5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de067" officeooo:paragraph-rsid="001de06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style:text-underline-style="none" officeooo:rsid="001de067" officeooo:paragraph-rsid="001de067" fo:background-color="transparent"/>
    </style:style>
    <style:style style:name="P7" style:family="paragraph" style:parent-style-name="Standard">
      <style:text-properties style:use-window-font-color="true" loext:opacity="0%" style:font-name="Arial" style:text-underline-style="none" officeooo:rsid="001de067" officeooo:paragraph-rsid="001de067" fo:background-color="transparent"/>
    </style:style>
    <style:style style:name="P8" style:family="paragraph" style:parent-style-name="Standard">
      <style:text-properties style:use-window-font-color="true" loext:opacity="0%" style:font-name="Arial" style:text-underline-style="none" officeooo:rsid="001dfc5e" officeooo:paragraph-rsid="001de067" fo:background-color="transparent"/>
    </style:style>
    <style:style style:name="P9" style:family="paragraph" style:parent-style-name="Standard">
      <style:text-properties style:use-window-font-color="true" loext:opacity="0%" style:font-name="Arial" style:text-underline-style="none" officeooo:rsid="001dfc5e" officeooo:paragraph-rsid="001dfc5e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none" officeooo:rsid="001dfc5e" officeooo:paragraph-rsid="001dfc5e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none" officeooo:rsid="001fde54" officeooo:paragraph-rsid="001dfc5e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none" officeooo:rsid="001fde54" officeooo:paragraph-rsid="001fde54" fo:background-color="transparent"/>
    </style:style>
    <style:style style:name="P13" style:family="paragraph" style:parent-style-name="Standard">
      <style:text-properties style:use-window-font-color="true" loext:opacity="0%" style:font-name="Arial" style:text-underline-style="none" fo:font-weight="bold" officeooo:rsid="001de067" officeooo:paragraph-rsid="001de067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15pt" style:text-underline-style="none" fo:font-weight="bold" officeooo:rsid="001de067" officeooo:paragraph-rsid="001de067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underline-style="none" officeooo:rsid="001de067" officeooo:paragraph-rsid="001de067" fo:background-color="transparent"/>
    </style:style>
    <style:style style:name="T1" style:family="text">
      <style:text-properties style:use-window-font-color="true" loext:opacity="0%" style:text-underline-style="none" fo:background-color="transparent" loext:char-shading-value="0"/>
    </style:style>
    <style:style style:name="T2" style:family="text">
      <style:text-properties style:use-window-font-color="true" loext:opacity="0%" style:text-underline-style="none" officeooo:rsid="001dfc5e" fo:background-color="transparent" loext:char-shading-value="0"/>
    </style:style>
    <style:style style:name="T3" style:family="text">
      <style:text-properties style:use-window-font-color="true" loext:opacity="0%" style:text-underline-style="none" officeooo:rsid="001fde54" fo:background-color="transparent" loext:char-shading-value="0"/>
    </style:style>
    <style:style style:name="T4" style:family="text">
      <style:text-properties style:use-window-font-color="true" loext:opacity="0%" style:text-underline-style="none" officeooo:rsid="002467cd" fo:background-color="transparent" loext:char-shading-value="0"/>
    </style:style>
    <style:style style:name="T5" style:family="text">
      <style:text-properties style:use-window-font-color="true" loext:opacity="0%" style:font-name="Arial" style:text-underline-style="none" fo:font-weight="bold" fo:background-color="transparent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officeooo:rsid="00210025"/>
    </style:style>
    <style:style style:name="T8" style:family="text">
      <style:text-properties officeooo:rsid="0022c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ní úřad <text:span text:style-name="T7">v</text:span> Želnavě</text:p>
      <text:p text:style-name="P5">Želnava 2, 384 51 Volary</text:p>
      <text:p text:style-name="P2"><text:span text:style-name="T6">tel.: 388 336 107, e-mail: </text:span><text:a xlink:type="simple" xlink:href="mailto:obec@zelnava.cz" text:style-name="Internet_20_link" text:visited-style-name="Visited_20_Internet_20_Link"><text:span text:style-name="T5">obec@zelnava.cz</text:span></text:a></text:p>
      <text:p text:style-name="P6"/>
      <text:p text:style-name="P14">P Ř I Z N Á N Í</text:p>
      <text:p text:style-name="P7"/>
      <text:p text:style-name="P13">- pro odvod poplatku z pobytu</text:p>
      <text:p text:style-name="P7"/>
      <text:p text:style-name="P3"><text:span text:style-name="T1">Na základě</text:span><text:span text:style-name="T2"> vyhlášky Obce Želnava č. </text:span><text:span text:style-name="T4">3</text:span><text:span text:style-name="T2">/20</text:span><text:span text:style-name="T4">22</text:span><text:span text:style-name="T2"> o místním poplatku z pobytu předkládáme následující přiznání:</text:span></text:p>
      <text:p text:style-name="P8"/>
      <text:p text:style-name="P9">Jméno a příjmení: …………………………………………………………………………………..</text:p>
      <text:p text:style-name="P9"/>
      <text:p text:style-name="P9">IČO nebo rodné číslo: ………………………………………………………………………………</text:p>
      <text:p text:style-name="P9"/>
      <text:p text:style-name="P9">Obchodní jméno: ……………………………………………………………………………………</text:p>
      <text:p text:style-name="P9"/>
      <text:p text:style-name="P9">Bydliště, sídlo firmy: ………………………………………………………………………………..</text:p>
      <text:p text:style-name="P9"/>
      <text:p text:style-name="P9">Telefon, e-mail: ………………………………………………………………………………………</text:p>
      <text:p text:style-name="P9"/>
      <text:p text:style-name="P9">Místo podnikání: …………………………………………………………………………………….</text:p>
      <text:p text:style-name="P9"/>
      <text:p text:style-name="P9">Bankovní spojení: …………………………………………………………………………………..</text:p>
      <text:p text:style-name="P9"/>
      <text:p text:style-name="P9"/>
      <text:p text:style-name="P10">Poplatek z pobytu ve stanovené výši <text:span text:style-name="T8">30</text:span>,00 Kč za každý započatý den pobytu (není-li tento dnem příchodu), vybírá pro obec fyzická nebo právnická osoba, která přechodné ubytování poskytla a tato za poplatek ručí.</text:p>
      <text:p text:style-name="P10"/>
      <text:p text:style-name="P4"><text:span text:style-name="T1">Poplatek </text:span><text:span text:style-name="T3">z pobytu lze hradit bankovním převodem na účet č. 5224281/0100 vedený u Komerční banky, a.s., VS 1342 nebo hotově v pokladně Obecního úřadu Želnava.</text:span></text:p>
      <text:p text:style-name="P11"/>
      <text:p text:style-name="P11"/>
      <text:p text:style-name="P12">Za …………….. období roku …………... bylo dle evidence vybráno </text:p>
      <text:p text:style-name="P12"/>
      <text:p text:style-name="P12">celkem ………………. Kč <text:s/>od ……………… ubytovaných osob. </text:p>
      <text:p text:style-name="P12"/>
      <text:p text:style-name="P12"/>
      <text:p text:style-name="P12"/>
      <text:p text:style-name="P12"/>
      <text:p text:style-name="P12">V …………………………. <text:s/>dne ……………………..</text:p>
      <text:p text:style-name="P12"/>
      <text:p text:style-name="P12"/>
      <text:p text:style-name="P12"/>
      <text:p text:style-name="P12"/>
      <text:p text:style-name="P12"/>
      <text:p text:style-name="P12"><text:s text:c="73"/>……………………………………………..</text:p>
      <text:p text:style-name="P12"><text:tab/><text:tab/><text:tab/><text:tab/><text:tab/><text:tab/><text:tab/> <text:s text:c="5"/>razítko a podpis ubytovatele </text:p>
      <text:p text:style-name="P15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1:40:20.671000000</meta:creation-date>
    <dc:date>2023-03-23T13:14:33.635000000</dc:date>
    <meta:editing-duration>PT20M28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0" meta:word-count="152" meta:character-count="1226" meta:non-whitespace-character-count="1003"/>
  </office:meta>
</office:document-meta>
</file>